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paragraph-properties fo:line-height="150%"/>
      <style:text-properties officeooo:paragraph-rsid="0019ebb4"/>
    </style:style>
    <style:style style:name="P4" style:family="paragraph" style:parent-style-name="Preformatted_20_Text">
      <style:paragraph-properties fo:line-height="150%" fo:text-align="center" style:justify-single-word="false"/>
      <style:text-properties style:font-name="Verdana1" fo:font-size="11pt" fo:font-weight="bold" officeooo:rsid="0018c2ea" officeooo:paragraph-rsid="0015df0a" style:font-size-asian="11pt" style:font-weight-asian="bold" style:font-size-complex="11pt" style:font-weight-complex="bold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font-name="Verdana1" fo:font-size="11pt" officeooo:paragraph-rsid="0015df0a" style:font-size-asian="11pt" style:font-size-complex="11pt"/>
    </style:style>
    <style:style style:name="P6" style:family="paragraph" style:parent-style-name="Preformatted_20_Text">
      <style:paragraph-properties fo:line-height="150%" fo:text-align="center" style:justify-single-word="false"/>
      <style:text-properties officeooo:paragraph-rsid="000cab39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paragraph-properties fo:line-height="150%"/>
      <style:text-properties style:font-name="Verdana1" fo:font-size="13pt" fo:font-weight="bold" officeooo:rsid="00177523" officeooo:paragraph-rsid="001c8512" style:font-size-asian="13pt" style:font-weight-asian="bold" style:font-size-complex="13pt"/>
    </style:style>
    <style:style style:name="P9" style:family="paragraph" style:parent-style-name="Standard">
      <style:paragraph-properties fo:margin-top="0cm" fo:margin-bottom="0.499cm" style:contextual-spacing="false"/>
      <style:text-properties officeooo:paragraph-rsid="001c8512"/>
    </style:style>
    <style:style style:name="T1" style:family="text">
      <style:text-properties officeooo:rsid="000cab39" style:font-name-complex="Arial"/>
    </style:style>
    <style:style style:name="T2" style:family="text">
      <style:text-properties officeooo:rsid="0014e641" style:font-name-complex="Arial"/>
    </style:style>
    <style:style style:name="T3" style:family="text">
      <style:text-properties officeooo:rsid="001a348b" style:font-name-complex="Arial"/>
    </style:style>
    <style:style style:name="T4" style:family="text">
      <style:text-properties style:font-name="Verdana1"/>
    </style:style>
    <style:style style:name="T5" style:family="text">
      <style:text-properties style:font-name="Verdana1" officeooo:rsid="000cab39" style:font-name-complex="Arial"/>
    </style:style>
    <style:style style:name="T6" style:family="text">
      <style:text-properties style:font-name="Verdana1" officeooo:rsid="001a348b" style:font-name-complex="Arial"/>
    </style:style>
    <style:style style:name="T7" style:family="text">
      <style:text-properties style:font-name="Verdana1" style:font-name-complex="Arial" style:font-size-complex="11pt"/>
    </style:style>
    <style:style style:name="T8" style:family="text">
      <style:text-properties style:font-name="Verdana1" officeooo:rsid="000cab39" style:font-name-complex="Arial" style:font-size-complex="11pt"/>
    </style:style>
    <style:style style:name="T9" style:family="text">
      <style:text-properties style:font-name="Verdana1" officeooo:rsid="0019ebb4"/>
    </style:style>
    <style:style style:name="T10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11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12" style:family="text">
      <style:text-properties style:font-name="Verdana1" fo:font-size="13pt" fo:font-weight="bold" officeooo:rsid="00177523" style:font-size-asian="13pt" style:font-weight-asian="bold" style:font-size-complex="13pt"/>
    </style:style>
    <style:style style:name="T13" style:family="text">
      <style:text-properties style:font-name="Verdana1" style:font-name-complex="Verdana1"/>
    </style:style>
    <style:style style:name="T14" style:family="text">
      <style:text-properties style:font-name="Verdana1" officeooo:rsid="000e62e3" style:font-name-complex="Verdana1"/>
    </style:style>
    <style:style style:name="T15" style:family="text">
      <style:text-properties style:font-name="Verdana1" officeooo:rsid="0019ebb4" style:font-name-complex="Verdana1"/>
    </style:style>
    <style:style style:name="T16" style:family="text">
      <style:text-properties style:font-name="Verdana1" officeooo:rsid="000f9d54" style:font-name-complex="Verdana1"/>
    </style:style>
    <style:style style:name="T17" style:family="text">
      <style:text-properties style:font-name="Verdana1" officeooo:rsid="0027c332" style:font-name-complex="Verdana1"/>
    </style:style>
    <style:style style:name="T18" style:family="text">
      <style:text-properties style:font-name="Verdana1" officeooo:rsid="003217fc" style:font-name-complex="Verdana1"/>
    </style:style>
    <style:style style:name="T19" style:family="text">
      <style:text-properties style:font-name="Verdana1" fo:font-weight="bold" officeooo:rsid="0019ebb4" style:font-weight-asian="bold" style:font-name-complex="Verdana1" style:font-weight-complex="bold"/>
    </style:style>
    <style:style style:name="T20" style:family="text">
      <style:text-properties officeooo:rsid="001be5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3"><text:span text:style-name="T13">La Comisión de Obras y Servicios Públicos ha considerado el Proyecto de Comunicación, Expediente </text:span><text:span text:style-name="T19">Nº 31124 CD-FP-PDP, </text:span><text:span text:style-name="T13">del diputad</text:span><text:span text:style-name="T14">o </text:span><text:span text:style-name="T15">Gabriel REAL</text:span><text:span text:style-name="T16">, </text:span><text:span text:style-name="T17">por el cual se solicita a través del Ministerio de Infraestructura y Transporte disponga gestionar ante la Dirección Nacional de Vialidad, el traslado de la estación de peaje ubicada sobre la Ruta Nacional 19, </text:span><text:span text:style-name="T18">A</text:span><text:span text:style-name="T17">utovía Santa Fe – Córdoba, a la altura de Franck, a una nueva ubicación sobre la misma </text:span><text:span text:style-name="T18">R</text:span><text:span text:style-name="T17">uta, al </text:span><text:span text:style-name="T18">o</text:span><text:span text:style-name="T17">este de San Jerónimo del Sauce en la denominada “zona de cañadas”; </text:span><text:span text:style-name="T7">y por las <text:s/>razones expuestas en los fundamentos y las que podrá dar el miembro informante, aconseja la aprobación del </text:span><text:span text:style-name="T8">siguiente texto:</text:span></text:p>
      <text:p text:style-name="P4">PROYECTO DE COMUNICACIÓN </text:p>
      <text:p text:style-name="P5"><text:span text:style-name="T1">La Cámara de Diputados de la Provincia </text:span><text:span text:style-name="T2">de Santa Fe</text:span><text:span text:style-name="T1">, vería con agrado que el Poder Ejecutivo a través de </text:span><text:span text:style-name="T3">los</text:span><text:span text:style-name="T1"> organismo</text:span><text:span text:style-name="T3">s</text:span><text:span text:style-name="T1"> que </text:span><text:span text:style-name="T5">corresponda</text:span><text:span text:style-name="T6">n</text:span><text:span text:style-name="T5">,</text:span><text:span text:style-name="T4"> arbitre las medidas necesarias, a fin de gestionar ante la Dirección Nacional de Vialidad, el traslado de la estación de peaje ubicada sobre la Ruta Nacional N° 19, Autovía Santa Fe</text:span><text:span text:style-name="T9">-</text:span><text:span text:style-name="T4">Córdoba, a la altura de Franck, a una nueva ubicación sobre la misma ruta, al Oeste de San Jerónimo del Sauce en la denominada “zona de cañadas”, </text:span><text:span text:style-name="T20">Departamento Las Colonias.</text:span></text:p>
      <text:p text:style-name="P6"/>
      <text:p text:style-name="P9"><text:span text:style-name="T10">SALA DE COMISIÓN</text:span><text:span text:style-name="T11">, </text:span><text:span text:style-name="T12">15 de junio de 2016.-</text:span></text:p>
      <text:p text:style-name="P8"><text:span text:style-name="T11">FIRMANTES: MARTINO, GARCIA, BOSCAROL, CAVALLERO, GIUSTINIANI, REUTEMANN Y GREGOR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45S</meta:editing-duration>
    <meta:editing-cycles>41</meta:editing-cycles>
    <meta:print-date>2013-09-24T10:31:06</meta:print-date>
    <dc:date>2016-06-16T08:47:14</dc:date>
    <meta:document-statistic meta:table-count="0" meta:image-count="1" meta:object-count="0" meta:page-count="1" meta:paragraph-count="7" meta:word-count="226" meta:character-count="1397" meta:non-whitespace-character-count="1172"/>
    <meta:template xlink:type="simple" xlink:actuate="onRequest" xlink:title="Predeterminado" xlink:href="../../Datos%20de%20programa/LibreOffice/3/user/template/Predeterminado.ott" meta:date="2012-10-05T11:34:51.79"/>
  </office:meta>
</office:document-meta>
</file>